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Papyrus" svg:font-family="Papyrus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ucida Handwriting" fo:font-size="14pt" fo:font-style="normal" style:text-underline-style="none" fo:font-weight="bold" style:font-size-asian="12.25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Papyru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pyrus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Papyru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Papyru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great Reise of the Hobbit Bilbo Beutlin</text:p>
      <text:p text:style-name="P2"/>
      <text:p text:style-name="P3">Once upon a time in the Auenland, </text:p>
      <text:p text:style-name="P3">there lived a hobbit, Bilbo genannt.</text:p>
      <text:p text:style-name="P3">He never wanted to go on an Abenteuer, </text:p>
      <text:p text:style-name="P3">because leaving the Auenland was ihm nicht geheuer. </text:p>
      <text:p text:style-name="P3">Suddenly someone klopft on the Tor -</text:p>
      <text:p text:style-name="P3">and Gandalf is standing with 13 Zwergen davor!</text:p>
      <text:p text:style-name="P3">They persuaded ihn to make a Reise, </text:p>
      <text:p text:style-name="P3">um zu klauen the Arkenstein very leise.</text:p>
      <text:p text:style-name="P3">In some Höhlen they fought gegen Orks and Gollum, too,</text:p>
      <text:p text:style-name="P3">and so Bilbo got the Ring im Nu.</text:p>
      <text:p text:style-name="P3">Sie also trafen einen Mann, who was Bär and Mensch zugleich, </text:p>
      <text:p text:style-name="P3">and they visited the Elbenreich.</text:p>
      <text:p text:style-name="P3">The Elben sperrten the Zwerge ein,</text:p>
      <text:p text:style-name="P3">but Bilbo could them with the Ring befrei´n. </text:p>
      <text:p text:style-name="P3">They escaped to the Seestadt in a Fass</text:p>
      <text:p text:style-name="P3">and besonders Bombur became very nass.</text:p>
      <text:p text:style-name="P3">From the Seestadt, they came to the Erebor-Berg,</text:p>
      <text:p text:style-name="P3">where in former times there lebten all the Zwerg.</text:p>
      <text:p text:style-name="P3">The Hobbit Bilbo went hinein</text:p>
      <text:p text:style-name="P3">and stahl from the dragon Smaug the Arkenstein.</text:p>
      <text:p text:style-name="P3">Da griff der Dragon die Seestadt an,</text:p>
      <text:p text:style-name="P3">but he was killed by Bard, dem starken Mann.</text:p>
      <text:p text:style-name="P3">Now the Drache was tot,</text:p>
      <text:p text:style-name="P3">however the Zwerge were still in großer Not.</text:p>
      <text:p text:style-name="P3">An Orkheer arrived vor the Erebor-Berg</text:p>
      <text:p text:style-name="P3">and they wollten to kill all theZwerg.</text:p>
      <text:p text:style-name="P3">Aber den Zwergen halfen dann:</text:p>
      <text:p text:style-name="P3"><text:soft-page-break/>Elben, Adler and every Menschen-Mann.</text:p>
      <text:p text:style-name="P3">Finally they also got help by some anderen Zwergen, </text:p>
      <text:p text:style-name="P3">who came from den Eisenbergen.</text:p>
      <text:p text:style-name="P3">After the Schlacht was gewonnen</text:p>
      <text:p text:style-name="P3">(Bilbo was knapp dem death entronnnen)</text:p>
      <text:p text:style-name="P3">the Hobbit returned zu the Auenland,</text:p>
      <text:p text:style-name="P3">where he was since then as „verrückt“ bekannt.</text:p>
      <text:p text:style-name="P3"/>
      <text:p text:style-name="P3"/>
      <text:p text:style-name="P5"><text:tab/><text:tab/><text:tab/><text:tab/><text:tab/><text:tab/><text:tab/><text:tab/><text:tab/>Maxi Bermbach</text:p>
      <text:p text:style-name="P6">(supported by Hannah Bermbach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Papyrus" svg:font-family="Papyrus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4:53:21.392000000</meta:creation-date>
    <dc:date>2020-04-19T18:04:58.273000000</dc:date>
    <meta:editing-duration>PT10M9S</meta:editing-duration>
    <meta:editing-cycles>3</meta:editing-cycles>
    <meta:generator>OpenOffice/4.1.1$Unix OpenOffice.org_project/411m6$Build-9775</meta:generator>
    <meta:print-date>2020-04-19T15:33:48.941000000</meta:print-date>
    <meta:document-statistic meta:table-count="0" meta:image-count="0" meta:object-count="0" meta:page-count="2" meta:paragraph-count="37" meta:word-count="255" meta:character-count="1441"/>
  </office:meta>
</office:document-meta>
</file>