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4dbb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4dbb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draw:frame text:anchor-type="as-char" svg:width="33.60mm" svg:height="43.66mm" style:rel-width="scale" style:rel-height="scale"><draw:object-ole xlink:href="OleObj1"/><draw:image xlink:href="ObjectReplacements/OleObj1"/></draw:frame><text:span text:style-name="T2"><text:tab/><text:tab/><text:tab/><text:tab/><text:tab/><text:tab/><text:tab/><text:tab/><text:tab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INFOS</text:span></text:p>
      <text:p text:style-name="P1"><text:span text:style-name="T5"/></text:p>
      <text:p text:style-name="P1"><text:span text:style-name="T6">Fairtrade ist eine Nichtregierungsorganisation, die für die Entwicklung der Fairtrade-Standards und die Betreuung der Produzentengruppen verantwortlich ist. 1992 nahm der Verein „Trans Fair“ auch in Deutschland seine Arbeit auf. </text:span></text:p>
      <text:p text:style-name="P1"><text:span text:style-name="T6">Laut dem Bericht<text:s/></text:span><text:span text:style-name="T7">„</text:span><text:a xlink:href="http://www.fairtrade-deutschland.de/fileadmin/user_upload/materialien/download/monitoring_reports/2012-Monitoring_Report_vierte_Ausgabe_DEUTSCH.pdf"><text:span text:style-name="T9">Monitoring the Scope and Benefits of Fairtrade 2012</text:span></text:a><text:span text:style-name="T10">“<text:s/></text:span><text:span text:style-name="T11"><text:s/>überstieg Ende 2011 die Anzahl der Kleinbauern im Fairtrade-System die 1-Million-Marke bei einem gleichzeitigen Absatzwachstum von 26% unter Fairtrade-Bedingungen gehandelten Produkten. </text:span></text:p>
      <text:p text:style-name="P1"><text:span text:style-name="T12"/></text:p>
      <text:p text:style-name="P1"><text:span text:style-name="T12"/></text:p>
      <text:p text:style-name="P1"><text:span text:style-name="T13">DIE STANDARDS</text:span></text:p>
      <text:p text:style-name="P1"><text:span text:style-name="T14"/></text:p>
      <text:p text:style-name="P1"><text:span text:style-name="T14">vgl.hierzu auch<text:s/></text:span><text:a xlink:href="http://www.fairtrade-deutschland.de"><text:span text:style-name="T15">www.fairtrade-deutschland.de</text:span></text:a><text:span text:style-name="T16"/></text:p>
      <text:p text:style-name="P1"><text:span text:style-name="T17"/></text:p>
      <text:p text:style-name="P1"><text:span text:style-name="T18">ökonomische Standards</text:span><text:span text:style-name="T19"/></text:p>
      <text:p text:style-name="P2"><text:span text:style-name="T19">Zahlung eines<text:s/></text:span><text:span text:style-name="T20">Fairtrade-Mindestpreis und/oder eine Fairtrade-Prämie an die Produzenten </text:span></text:p>
      <text:p text:style-name="P3"><text:span text:style-name="T21">- Der Fairtrade Preis</text:span><text:span text:style-name="T22">:</text:span></text:p>
      <text:p text:style-name="P3"><text:span text:style-name="T22"><text:tab/>Produzenten sollen einen Preis für ihre Rohstoffe bekommen, der es ihnen möglich <text:tab/>macht, die Kosten einer nachhaltigen Produktion zu decken.</text:span></text:p>
      <text:p text:style-name="P3"><text:span text:style-name="T22">-<text:s/></text:span><text:span text:style-name="T23">Die Fairtrade Prämie</text:span><text:span text:style-name="T24">:</text:span></text:p>
      <text:p text:style-name="P3"><text:span text:style-name="T24"><text:tab/>die Fairtrade Prämie bietet den produzierenden Organisationen die Möglichkeit in <text:tab/>gemeinsame Projekte aus Bereichen wie Bildung, Gesundheit oder Infrastruktur zu <text:tab/>investieren, wobei die Bauern selbst über die Art der Investition bestimmen</text:span></text:p>
      <text:p text:style-name="P3"><text:span text:style-name="T24">Bei Bedarf soll den Produzentengruppen durch die Fairtrade Standardts eine Vorfinazierung ermöglicht werden.</text:span></text:p>
      <text:p text:style-name="P3"><text:span text:style-name="T25"/></text:p>
      <text:p text:style-name="P3"><text:span text:style-name="T26">soziale Standards</text:span></text:p>
      <text:p text:style-name="P3"><text:span text:style-name="T27">-<text:s/></text:span><text:span text:style-name="T28">Stärkung von Kleinbauern-Familien</text:span><text:span text:style-name="T29">, insbesondere durch die Organsiation von </text:span></text:p>
      <text:p text:style-name="P3"><text:span text:style-name="T29"><text:s text:c="2"/>demokratischen Zusammenschlüssen zur Verbesserung der Vertriebschancen</text:span></text:p>
      <text:p text:style-name="P3"><text:span text:style-name="T29">-<text:s/></text:span><text:span text:style-name="T30">Schaffung von fairen Arbeitsbedingungen auf Plantagen</text:span><text:span text:style-name="T31">, d.h. z.B.:</text:span></text:p>
      <text:p text:style-name="P3"><text:span text:style-name="T31"/></text:p>
      <text:list text:style-name="L4">
        <text:list-item>
          <text:p text:style-name="P4"><text:span text:style-name="T32">Verbot von Diskriminierung</text:span></text:p>
        </text:list-item>
        <text:list-item>
          <text:p text:style-name="P4"><text:span text:style-name="T32">Möglichkeiten zur Weiterbildung</text:span></text:p>
        </text:list-item>
        <text:list-item>
          <text:p text:style-name="P4"><text:span text:style-name="T32">Verbot von Kinderarbeit und Zwangsarbeit</text:span></text:p>
        </text:list-item>
        <text:list-item>
          <text:p text:style-name="P4"><text:span text:style-name="T32">Tarifverhandlungen und Versammlungsfreiheit</text:span></text:p>
        </text:list-item>
        <text:list-item>
          <text:p text:style-name="P4"><text:span text:style-name="T32">die Arbeitsbedingungen müssen den gesetzlichen Mindestanforderungen entsprechen</text:span></text:p>
        </text:list-item>
        <text:list-item>
          <text:p text:style-name="P4"><text:span text:style-name="T32">Sicherheit am Arbeitsplatz und Gesundheitsvorsorge müssen gewährleistet werden,<text:line-break/></text:span><text:span text:style-name="T33"/></text:p>
        </text:list-item>
      </text:list>
      <text:p text:style-name="P5"><text:span text:style-name="T34">ökonomische Standards</text:span></text:p>
      <text:p text:style-name="P5"><text:span text:style-name="T35">Fairtrade bedeutet nicht automatisch "biologisch", es werden allerdings höhere Mindestpreise für Bioprodukte gezahlt. Außerdem stehen folgende Richtlinien im Mittelpunkt:</text:span></text:p>
      <text:p text:style-name="P6"><text:span text:style-name="T36"/></text:p>
      <text:list text:style-name="L7">
        <text:list-item>
          <text:p text:style-name="P7"><text:span text:style-name="T36">Reduzierung des Einsatzes von Agrochemikalien im konventionellen Anbau </text:span></text:p>
        </text:list-item>
        <text:list-item>
          <text:p text:style-name="P7"><text:span text:style-name="T36">Einhaltung von Sicherheitsvorkehrungen und Arbeitsschutzmaßnahmen </text:span></text:p>
        </text:list-item>
        <text:list-item>
          <text:p text:style-name="P7"><text:span text:style-name="T36">Abfallmanagement, </text:span></text:p>
        </text:list-item>
        <text:list-item>
          <text:p text:style-name="P7"><text:span text:style-name="T36">Erhaltung der Bodenfruchtbarkeit </text:span></text:p>
        </text:list-item>
        <text:list-item>
          <text:p text:style-name="P7"><text:span text:style-name="T36">Schutz der Wasserressourcen </text:span></text:p>
        </text:list-item>
        <text:list-item>
          <text:p text:style-name="P7"><text:span text:style-name="T36">Verbot von gentechnisch veränderten Organismen und </text:span></text:p>
        </text:list-item>
        <text:list-item>
          <text:p text:style-name="P7"><text:span text:style-name="T36">die Bewahrung der Biodiversität</text:span></text:p>
        </text:list-item>
      </text:list>
      <text:p text:style-name="P8"><text:span text:style-name="T37"/></text:p>
      <text:p text:style-name="P8"><text:span text:style-name="T38">DIE KONTROLLE</text:span></text:p>
      <text:p text:style-name="P8"><text:span text:style-name="T39"/></text:p>
      <text:p text:style-name="P8"><text:span text:style-name="T40">Überprüfung der Standarts durch die allgemein anerkannte Organisation Flo-cert und freien Inspektoren vor Ort.</text:span></text:p>
      <text:p text:style-name="P8"><text:span text:style-name="T41"/></text:p>
      <text:p text:style-name="P8"><text:span text:style-name="T42">DIE VERMARKTUNG</text:span></text:p>
      <text:p text:style-name="P8"><text:span text:style-name="T43"/></text:p>
      <text:p text:style-name="P9"><text:span text:style-name="T44">In rund 42.000 Supermärkten, Bioläden, Kaufhäusern, Drogeriemärkten, in den Weltläden sowie in Fachgeschäften sind inzwischen Produkte mit dem Fairtrade-Siegel erhältlich.</text:span></text:p>
      <text:p text:style-name="P10"><text:span text:style-name="T45"/></text:p>
      <text:p text:style-name="P10"><text:span text:style-name="T46"/></text:p>
      <text:p text:style-name="P10"><text:span text:style-name="T47">BEWERTUNG :</text:span></text:p>
      <text:p text:style-name="P10"><text:span text:style-name="T48"/></text:p>
      <text:p text:style-name="P10"><text:span text:style-name="T49">Das Siegel<text:s text:c="2"/>konzentriert sich vor allem darauf die Lebensbedingungen der Bauern zu verbessern: Es wird von unabhängigen Organisationen kontrolliert, was sehr zu begrüßen ist. </text:span></text:p>
      <text:p text:style-name="P10"><text:span text:style-name="T49">Auch Öko-Test zeichnete dieses Siegel in seiner Ausgabe 12/2012 als "fair" aus.</text:span></text:p>
      <text:p text:style-name="P10"><text:span text:style-name="T49"/></text:p>
      <text:p text:style-name="P10"><text:span text:style-name="T49">Kritiker werfen diesem eher kommerziell orientiertem Siegel allerdings vor, dass die Mindestpreise nicht ausreichen, den Produzenten eine bessere Ernährung als "Reis und Bohnen" zu ermöglichen.</text:span></text:p>
      <text:p text:style-name="P11"><text:span text:style-name="T49">Auch<text:s/></text:span><text:span text:style-name="T50">ist die Zertifizierung von Plantagenprodukten sehr umstritten.</text:span></text:p>
      <text:p text:style-name="P11"><text:span text:style-name="T50">Zudem werfen mehrere Organisationen sowie Importeure Transfair vor, die Bedingungen für das Siegel herunterzuschrauben, um so mehr Umsatz zu erreichen.</text:span></text:p>
      <text:p text:style-name="P11"><text:span text:style-name="T50"/></text:p>
      <text:p text:style-name="P11"><text:span text:style-name="T50">Wir sind der Meinung, dass es zwar wesentlich bessere Siegel, wie z.B. das der GEPA-Organisation, gibt, doch ist dieses fairtrade-Logo sicherlich eine gute Alternative, wenn man durch sein Konsumverhalten auch die Arbeits- und Lebensbedingungen vor Ort verbessern möchte. </text:span></text:p>
      <text:p text:style-name="P11"><text:span text:style-name="T50">Die Erfolge belegt auch eine Studie, die „Fairtrade“-Deutschland zusammen mit „Fairtrade“-Schweiz in Auftrag gegeben hat. Hier wird eindeutig belegt, dass die Bauern vom fairen Handel profitieren und die Armut zurückgeht.</text:span></text:p>
      <text:p text:style-name="P11"><text:span text:style-name="T50"/></text:p>
      <text:p text:style-name="P11"><text:span text:style-name="T50"/></text:p>
      <text:p text:style-name="P12"><text:span text:style-name="T51"/></text:p>
      <text:p text:style-name="P12"><text:span text:style-name="T51"/></text:p>
      <text:p text:style-name="P12"><text:span text:style-name="T51"/></text:p>
      <text:p text:style-name="P12"><text:span text:style-name="T52">Quellenangabe :<text:s/></text:span><text:a xlink:href="http://www.Fairtrade-deutschland.de"><text:span text:style-name="T53">www.Fairtrade-deutschland.de</text:span></text:a><text:span text:style-name="T54">, Stand 2014</text:span></text:p>
      <text:p text:style-name="P12"><text:span text:style-name="T54"><text:tab/><text:tab/></text:span><text:a xlink:href="http://uni.de/redaktion/wie-fair-ist-fairtrade"><text:span text:style-name="T55">http://uni.de/redaktion/wie-fair-ist-fairtrade</text:span></text:a><text:span text:style-name="T56">, Stand 2014<text:tab/><text:tab/><text:tab/><text:tab/><text:tab/><text:tab/></text:span><text:a xlink:href="http://www1.wdr.de/fernsehen/ratgeber/servicezeit/extra/"><text:span text:style-name="T57">http://www1.wdr.de/fernsehen/ratgeber/servicezeit/extra/</text:span></text:a><text:span text:style-name="T58"><text:s/></text:span></text:p>
      <text:p text:style-name="P12"><text:span text:style-name="T58"><text:tab/><text:tab/></text:span><text:span text:style-name="T59">extramogelpackungxxlfairtrade100.html</text:span><text:span text:style-name="T60">, Stand 2014</text:span><text:span text:style-name="T61"/></text:p>
      <text:p text:style-name="P12"><text:span text:style-name="T62"><text:tab/><text:tab/></text:span></text:p>
      <text:p text:style-name="P12"><text:span text:style-name="T63"/></text:p>
      <text:p text:style-name="P12"><text:span text:style-name="T64"/></text:p>
      <text:p text:style-name="P12"><text:span text:style-name="T65"/></text:p>
      <text:p text:style-name="P12"><text:span text:style-name="T65"/></text:p>
      <text:p text:style-name="P12"><text:span text:style-name="T65"/></text:p>
      <text:p text:style-name="P12"><text:span text:style-name="T6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