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9.00pt" fo:font-weight="normal" fo:font-family="'Times New Roman'" style:font-family-asian="'Times New Roman'" style:font-family-complex="'Times New Roman'" fo:background-color="transparent" style:use-window-font-color="true"/>
    </style:style>
    <style:style style:name="T2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6"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9.00pt" fo:font-weight="normal" fo:font-family="'Times New Roman'" style:font-family-asian="'Times New Roman'" style:font-family-complex="'Times New Roman'" fo:background-color="transparent" style:use-window-font-color="true"/>
    </style:style>
    <style:style style:name="T2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0"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9.00pt" fo:font-weight="normal" fo:font-family="'Times New Roman'" style:font-family-asian="'Times New Roman'" style:font-family-complex="'Times New Roman'" fo:background-color="transparent" style:use-window-font-color="true"/>
    </style:style>
    <style:style style:name="T3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9.00pt" fo:font-weight="normal" fo:font-family="'Times New Roman'" style:font-family-asian="'Times New Roman'" style:font-family-complex="'Times New Roman'" fo:background-color="transparent" style:use-window-font-color="true"/>
    </style:style>
    <style:style style:name="T37"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9.00pt" fo:font-weight="normal" fo:font-family="'Times New Roman'" style:font-family-asian="'Times New Roman'" style:font-family-complex="'Times New Roman'" fo:background-color="transparent" style:use-window-font-color="true"/>
    </style:style>
    <style:style style:name="T41"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9.00pt" fo:font-weight="normal" fo:font-family="'Times New Roman'" style:font-family-asian="'Times New Roman'" style:font-family-complex="'Times New Roman'" fo:background-color="transparent" style:use-window-font-color="true"/>
    </style:style>
    <style:style style:name="T4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6"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9.00pt" fo:font-weight="normal" fo:font-family="'Times New Roman'" style:font-family-asian="'Times New Roman'" style:font-family-complex="'Times New Roman'" fo:background-color="transparent" style:use-window-font-color="true"/>
    </style:style>
    <style:style style:name="T4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0"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9.00pt" fo:font-weight="normal" fo:font-family="'Times New Roman'" style:font-family-asian="'Times New Roman'" style:font-family-complex="'Times New Roman'" fo:background-color="transparent" style:use-window-font-color="true"/>
    </style:style>
    <style:style style:name="T5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tab-stops>
          <style:tab-stop style:position="25.50pt"/>
        </style:tab-stops>
      </style:paragraph-properties>
    </style:style>
    <style:style style:name="P2" style:family="paragraph">
      <style:paragraph-properties fo:line-height="100.00%" fo:text-align="left">
        <style:tab-stops>
          <style:tab-stop style:position="25.50pt"/>
        </style:tab-stops>
      </style:paragraph-properties>
    </style:style>
  </office:automatic-styles>
  <office:body>
    <office:text>
      <text:p text:style-name="P1"><text:span text:style-name="T1">One world – Fairtrade bei Aldi süd?</text:span></text:p>
      <text:p text:style-name="P1"><text:span text:style-name="T2"/></text:p>
      <text:p text:style-name="P2"><text:span text:style-name="T3">Produkte mit „One World“-Label sind ausschließlich bei Aldi Süd erhältlich; jedoch nur essbare Artikel (z. B. Kaffee, Kakao, Bananen, …) gehören zum Sortiment der Marke. Diese sind dann auch biologisch angebaut, wie an einem extra Logo zu erkennen ist. Das Siegel ist immer mit dem TransFair-Siegel anzutreffen, da Aldi Süd einen Lizenzvertrag mit TransFair hat.<text:s text:c="2"/>Das bekannte Prüf-Unternehmen FLO CERT prüft die Produkte auf folgende faire Kriterien:</text:span></text:p>
      <text:p text:style-name="P2"><text:span text:style-name="T4"/></text:p>
      <text:p text:style-name="P2"><text:span text:style-name="T5">Soziale Kriterien</text:span><text:span text:style-name="T6"><text:s/>schließen gleiche Rechte für die Beteiligten ein. Dazu gehört auch das Wohlbefinden der Arbeiter und Arbeiterinnen:</text:span></text:p>
      <text:p text:style-name="P2"><text:span text:style-name="T6"><text:tab/>Die Bauern erhalten faire Preise über dem Weltmarktniveau und Kinder unter 14 <text:tab/>Jahren dürfen nicht auf den Plantagen bzw. Feldern arbeiten; außerdem besitzen <text:tab/>Frauen die gleichen Rechte wie Männer. Es werden Sportplätze, Altersheime, <text:tab/><text:tab/>Behindertenwerkstätten etc. zur sozialen Unterstützung<text:s text:c="2"/>gebaut. Zudem wird die <text:tab/>Gesundheit der Arbeiter mehr beachtet <text:tab/></text:span></text:p>
      <text:p text:style-name="P2"><text:span text:style-name="T6"><text:tab/>(z. B. Schutz vor Chemikalien, angemessene Arbeitszeiten). Ein weiteres Beispiel <text:tab/>ist die<text:s text:c="2"/>Förderung der Bildung: Dazu werden beispielsweise Schulen, Kindergärten <text:tab/>etc. unterstützt.</text:span></text:p>
      <text:p text:style-name="P2"><text:span text:style-name="T7"/></text:p>
      <text:p text:style-name="P2"><text:span text:style-name="T8">Fairtrade schreibt auch einige<text:s/></text:span><text:span text:style-name="T9">Ökologische Standards</text:span><text:span text:style-name="T10">, d. h. solche zum Schutz der Umwelt vor. Dazu gehört unter anderem folgendes:</text:span></text:p>
      <text:p text:style-name="P2"><text:span text:style-name="T10"><text:tab/>Der Einsatz von Düngemitteln / Pestiziden wird stark beschränkt; bei einigen <text:tab/><text:tab/>Produkten wird sogar ganz auf diese verzichtet (=&gt; sie dürfen auch das EU-Bio-<text:tab/>Siegel tragen).</text:span></text:p>
      <text:p text:style-name="P2"><text:span text:style-name="T10"><text:tab/>Dazu muss aber auch die Gentechnik komplett verboten werden, welches bei <text:tab/>Fairtrade-Produkten aber grundsätzlich der Fall ist. Der Müll (z. B. alte Pflanzen, <text:tab/>Verpackungsreste, defekte Werkzeuge, …) wird fachgerecht entsorgt zudem werden <text:tab/>Energie und Wasser gespart und wiederverwertet (Kläranlagen).Nicht mehr genutzte <text:tab/>Anbaugebiete werden rekultiviert, d.h. für Flora und Fauna wiederhergestellt.</text:span></text:p>
      <text:p text:style-name="P2"><text:span text:style-name="T11"/></text:p>
      <text:p text:style-name="P2"><text:span text:style-name="T12">In den Fairtrade-Standards ist vorgeschrieben, dass die Bauern einen Fairtrade-Mindestpreis und / oder eine Fairtrade-Prämie erhalten. Die folgenden<text:s/></text:span><text:span text:style-name="T13">Ökonomischen Kriterien</text:span><text:span text:style-name="T14"><text:s/>stellen Mindestanforderungen dar:</text:span></text:p>
      <text:p text:style-name="P2"><text:span text:style-name="T14"><text:tab/>Die Bauern erhalten langfristige Verträge, die nicht willkürlichen Änderungen <text:tab/>unterzogen werden dürfen. Sie erhalten die – vergleichsweise hohen - Löhne im <text:tab/>Voraus, um Arbeitsgeräte, Nahrungsmittel etc. kaufen zu können. Zudem werden <text:tab/>Zwischenhändler ausgelassen, damit die Kosten für den Verbraucher nicht steigen <text:tab/>und die Bauern mehr vom endgültigen Verkaufspreis erhalten. Sie erhalten <text:tab/>Zahlungen im Voraus, Kleinbauern werden unterstützt; Großplantagenbesitzer <text:tab/>„benachteiligt“</text:span></text:p>
      <text:p text:style-name="P2"><text:span text:style-name="T15"/></text:p>
      <text:p text:style-name="P2"><text:span text:style-name="T16">Sonstige Anmerkungen:</text:span></text:p>
      <text:p text:style-name="P2"><text:span text:style-name="T17">Auf eine freundliche Anfrage an Aldi Süd bekamen wir keine Antwort.</text:span></text:p>
      <text:p text:style-name="P2"><text:span text:style-name="T18"/></text:p>
      <text:p text:style-name="P2"><text:span text:style-name="T19">Finale Bewertung:</text:span><text:span text:style-name="T20"><text:s/>One World ist ein vertrauenswürdiges Siegel. Trotzdem sollte der Fairtrade-interessierte Verbraucher besser im Naturkosttmarkt / Eine-Welt-Laden / … einkaufen, da Aldi Süd nur einen kleinen Bruchteil seiner Produkte aus fairem Handel bezieht und somit nicht für die Fairtrade-Ideologie steht, sondern trotzdem noch hauptsächlich an Profit orientiert ist. </text:span></text:p>
      <text:p text:style-name="P2"><text:span text:style-name="T20">Dies entspricht für uns etwa der<text:s/></text:span><text:span text:style-name="T21">Schulnote 3.</text:span></text:p>
      <text:p text:style-name="P2"><text:span text:style-name="T22"/></text:p>
      <text:p text:style-name="P2"><text:span text:style-name="T22"/></text:p>
      <text:p text:style-name="P2"><text:span text:style-name="T23">Quellen</text:span></text:p>
      <text:p text:style-name="P2"><text:span text:style-name="T24">-</text:span><text:a xlink:href="http://www.label-online.de/"><text:span text:style-name="T26">www.label-online.de</text:span></text:a><text:span text:style-name="T27"/></text:p>
      <text:p text:style-name="P2"><text:span text:style-name="T28">-</text:span><text:a xlink:href="http://www.aldi-sued.de/"><text:span text:style-name="T30">www.aldi-sued.de</text:span></text:a><text:span text:style-name="T31"/></text:p>
      <text:p text:style-name="P2"><text:span text:style-name="T32">-</text:span><text:a xlink:href="http://www.happycoffe.com/"><text:span text:style-name="T34">www.happycoffe.com</text:span></text:a><text:span text:style-name="T35"/></text:p>
      <text:p text:style-name="P2"><text:span text:style-name="T36">-</text:span><text:a xlink:href="http://www.suchdichgruen.de/"><text:span text:style-name="T38">www.suchdichgruen.de</text:span></text:a><text:span text:style-name="T39"/></text:p>
      <text:p text:style-name="P2"><text:span text:style-name="T40">-</text:span><text:a xlink:href="http://www.flo-cert.net/"><text:span text:style-name="T42">www.flo-cert.net</text:span></text:a><text:span text:style-name="T43"/></text:p>
      <text:p text:style-name="P2"><text:span text:style-name="T44">-</text:span><text:a xlink:href="http://www.maxhavelaar.ch/"><text:span text:style-name="T46">www.maxhavelaar.ch</text:span></text:a><text:span text:style-name="T47"/></text:p>
      <text:p text:style-name="P2"><text:span text:style-name="T48">-</text:span><text:a xlink:href="http://www.fairtrade-deutschland.de/"><text:span text:style-name="T50">www.fairtrade-deutschland.de</text:span></text:a><text:span text:style-name="T51"/></text:p>
      <text:p text:style-name="P2"><text:span text:style-name="T52">-</text:span><text:a xlink:href="http://www.fairtrademinerals.de/"><text:span text:style-name="T54">www.fairtrademinerals.de</text:span></text:a><text:span text:style-name="T5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