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bold"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fo:margin-top="12.00pt" fo:margin-bottom="6.00pt"/>
    </style:style>
    <style:style style:name="P2" style:family="paragraph">
      <style:paragraph-properties fo:line-height="100.00%" fo:text-align="left" fo:margin-bottom="6.00pt"/>
    </style:style>
    <style:style style:name="P3" style:family="paragraph">
      <style:paragraph-properties fo:line-height="100.00%" fo:text-align="left" fo:margin-top="12.00pt" fo:margin-bottom="6.00pt"/>
    </style:style>
    <style:style style:name="P4" style:family="paragraph">
      <style:paragraph-properties fo:line-height="100.00%" fo:text-align="left" fo:margin-bottom="6.00pt"/>
    </style:style>
    <style:style style:name="P5" style:family="paragraph">
      <style:paragraph-properties fo:line-height="100.00%" fo:text-align="left" fo:margin-top="12.00pt" fo:margin-bottom="6.00pt"/>
    </style:style>
    <style:style style:name="P6" style:family="paragraph">
      <style:paragraph-properties fo:line-height="100.00%" fo:text-align="left" fo:margin-bottom="6.00pt"/>
    </style:style>
    <style:style style:name="P7" style:family="paragraph">
      <style:paragraph-properties fo:line-height="100.00%" fo:text-align="left" fo:margin-top="12.00pt" fo:margin-bottom="6.00pt"/>
    </style:style>
    <style:style style:name="P8" style:family="paragraph">
      <style:paragraph-properties fo:line-height="100.00%" fo:text-align="left" fo:margin-bottom="6.00pt"/>
    </style:style>
  </office:automatic-styles>
  <office:body>
    <office:text>
      <text:p text:style-name="P1"><text:span text:style-name="T1">RAIN FOREST ALLIANCE </text:span></text:p>
      <text:p text:style-name="P1"><draw:frame text:anchor-type="as-char" svg:width="74.08mm" svg:height="63.24mm" style:rel-width="scale" style:rel-height="scale"><draw:object-ole xlink:href="OleObj1"/><draw:image xlink:href="ObjectReplacements/OleObj1"/></draw:frame><text:span text:style-name="T2"/></text:p>
      <text:p text:style-name="P1"><text:span text:style-name="T3">GRÜNDUNG</text:span></text:p>
      <text:p text:style-name="P1"><text:span text:style-name="T4">Die Rainforest Alliance wurde 1987 mit dem Ziel gegründet, die tropischen Regenwälder vor dem starken Raubbau zu schützen. Zuerst galt ihr Engagement der nachhaltigen Ausrichtung der Forstwirtschaft. Sie wurde zum Mitbegründer des heute weltweit angewandten und international anerkannten Standards Forest Stewardship Council (FSC).</text:span></text:p>
      <text:p text:style-name="P1"><text:span text:style-name="T5">BETRIEBE</text:span></text:p>
      <text:p text:style-name="P2"><text:span text:style-name="T6">Die Rainforest Alliance arbeitet im Rahmen ihres Landwirtschaftsprogramms mit landwirtschaftlichen Betrieben unabhängig ihrer Größe und ihres Organisationsform zusammen. Das heißt es werden Kleinbauern mit gar keinen oder wenigen Angestellten genauso wie große Betriebe an denen viele Menschen angestellt sind miteinbezogen. Aufgrund dessen hoffen sie möglichst vielen Menschen ein Auskommen zu sichern und auf großer Fläche für eine nachhaltige Bewirtschaftung zu sorgen, bei der die Umwelt geschützt und der Lebensraum für teilweise seltene Tiere und Pflanzenarten erhalten bleibt.</text:span></text:p>
      <text:p text:style-name="P2"><text:span text:style-name="T7"/></text:p>
      <text:p text:style-name="P3"><text:span text:style-name="T8">VERMARKTUNG</text:span></text:p>
      <text:p text:style-name="P4"><text:span text:style-name="T9">Die Rainforest Alliance und ihre Partner im SAN Sustainable Agriculture Network (Netzwerk für eine Nachhaltige Landwirtschaft) verfolgen mit ihrem landwirtschaftlichen Programm einen ganzheitlichen Ansatz. Das gemeinsame Anliegen ist es, die Bewirtschaftung nachhaltig zu gestalten, und das in ökologischer, sozialer und wirtschaftlicher Hinsicht. Nur so kann ein Erzeuger auf Dauer seinen Bestand, und nachfolgenden Generationen ebenfalls ein Auskommen sichern.</text:span></text:p>
      <text:p text:style-name="P4"><text:span text:style-name="T9">In Vorbereitung auf die Zertifizierung werden den Bauern umfassendes Wissen und wertvolle Qualifikationen vermittelt, sodass von ihnen nicht nur die Erträge gesteigert und die Qualität ihrer Erzeugnisse verbessert werden, sondern auch dass sie in der Lage sind ihre Ernte erfolgreich und selbstständig auf dem Welt-Markt zu verkaufen. Den Farmern, die an dem Rainforest Alliance Certified-Programm teilnehmen, wird beigebracht wie man intelligent anbaut und wie es ihnen möglich ist fruchtbare Böden und Naturressourcen weiterhin zu pflegen und zu erhalten. Denn von diesen wird in naher Zukunft der Lebensunterhalt ihrer Nachkommen abhängen.</text:span></text:p>
      <text:p text:style-name="P4"><text:span text:style-name="T10"/></text:p>
      <text:p text:style-name="P4"><text:span text:style-name="T11">ERFOLG</text:span></text:p>
      <text:p text:style-name="P4"><text:span text:style-name="T12">Es wurden in mehr als 64 Ländern 476.632 ha (im Vergleich dazu: Mittelfranken hat ca. 700.000 ha) landwirtschaftlicher Nutzfläche zertifiziert. </text:span></text:p>
      <text:p text:style-name="P5"><text:span text:style-name="T13">Kennzeichnung</text:span></text:p>
      <text:p text:style-name="P6"><text:span text:style-name="T14">Rainforest Alliance meint, dass allgemeines Engagement im Umweltschutz große Anerkennung verdient. Deshalb darf auf der Verpackung der Produkte, die zu mindestens 30 Prozent von Rainforest Alliance Certified-Farmen kommen, ihr Gütesiegel angebracht werden. Das Ziel ist dabei immer zusammen mit den Unternehmen, auf 100 Prozent zertifizierte Ware umzustellen. Und das auf Dauer. </text:span></text:p>
      <text:p text:style-name="P6"><text:span text:style-name="T14">Die Rainforest Alliance hat sich zu Transparenz verpflichtet. Das heißt, dass der Anteil, der von<text:s text:c="3"/>anderen umwelt/fairtrade zertifizierten Farmen stammt, auf der Verpackung angegeben sein muss, wenn das Produkt einen Gehalt von unter 90-100 Prozent besitzt. </text:span></text:p>
      <text:p text:style-name="P7"><text:span text:style-name="T15">KRITIK</text:span></text:p>
      <text:p text:style-name="P8"><text:span text:style-name="T16">Der Rainforest Alliance wird vorgeworfen, dass ihre Standards nicht streng genug sind, sie der Industrie nahe steht und Konzernen bei der Pflege ihres Images hilft. Für finanzielle Beiträge und kleine Verbesserungen sollen diese ein Gütesiegel für ihre Promotion erhalten.</text:span></text:p>
      <text:p text:style-name="P8"><text:span text:style-name="T16">Deshalb scheint es nur so dass das Gütesiegel für ökologische und fair gehandelte Produkte steht. Die Standards der Rainforest Alliance verlangen nur die Bezahlung der nationalen Mindestlöhne, die oft nicht ausreichend sind um davon zu leben. Um teilnehmen zu können, müssen die Farmer<text:s text:c="2"/>für die Überprüfung der Einhaltung der festgelegten Kriterien und den Aufwand der Verwaltung bezahlen.</text:span></text:p>
      <text:p text:style-name="P8"><text:span text:style-name="T17"/></text:p>
      <text:p text:style-name="P8"><text:span text:style-name="T18">FAZIT</text:span></text:p>
      <text:p text:style-name="P8"><text:span text:style-name="T19">Im Großen und Ganzen steht das Siegel für eine gute Sache. Es gibt zwar hier und da noch kleine Lücken zu verbessern. Aber das Fundamet für eine erfolgreiche Organisation ist auf jeden Fall schon vorhanden. </text:span></text:p>
      <text:p text:style-name="P8"><text:span text:style-name="T19">Stefanie und Xenia<text:s text:c="2"/>(8c)</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