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text-properties style:use-window-font-color="true" style:font-name="Times New Roman" fo:font-size="2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3"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4" style:family="paragraph" style:parent-style-name="Standard">
      <style:paragraph-properties fo:line-height="100%" fo:text-align="start" style:justify-single-word="false">
        <style:tab-stops>
          <style:tab-stop style:position="8.5cm" style:type="center"/>
          <style:tab-stop style:position="17cm" style:type="right"/>
        </style:tab-stops>
      </style:paragraph-properties>
      <style:text-properties style:use-window-font-color="true" style:font-name="Times New Roman" fo:font-size="12pt" fo:font-weight="normal" officeooo:paragraph-rsid="000b0d6b" fo:background-color="transparent" style:font-name-asian="Times New Roman" style:font-name-complex="Times New Roman"/>
    </style:style>
    <style:style style:name="P5" style:family="paragraph" style:parent-style-name="Standard">
      <style:paragraph-properties fo:line-height="100%" fo:text-align="start"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7"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list-style-name="L3">
      <style:paragraph-properties fo:margin-left="-0.635cm" fo:margin-right="0cm" fo:line-height="100%" fo:text-align="start" style:justify-single-word="false" fo:text-indent="0.635cm" style:auto-text-indent="false"/>
    </style:style>
    <style:style style:name="P10" style:family="paragraph" style:parent-style-name="Standard" style:list-style-name="L1">
      <style:paragraph-properties fo:margin-left="-0.635cm" fo:margin-right="0cm"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11" style:family="paragraph" style:parent-style-name="Standard" style:list-style-name="L2">
      <style:paragraph-properties fo:margin-left="-0.635cm" fo:margin-right="0cm"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12" style:family="paragraph" style:parent-style-name="Standard" style:list-style-name="L3">
      <style:paragraph-properties fo:margin-left="-0.635cm" fo:margin-right="0cm"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13" style:family="paragraph" style:parent-style-name="Standard" style:list-style-name="L4">
      <style:paragraph-properties fo:margin-left="-0.635cm" fo:margin-right="0cm"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T1" style:family="text">
      <style:text-properties style:use-window-font-color="true" style:font-name="Times New Roman" fo:font-size="12pt" fo:font-weight="normal" fo:background-color="transparent" style:font-name-asian="Times New Roman" style:font-name-complex="Times New Roman"/>
    </style:style>
    <style:style style:name="T2" style:family="text">
      <style:text-properties style:use-window-font-color="true" style:font-name="Times New Roman" fo:font-size="14pt" fo:font-weight="bold" fo:background-color="transparent" style:font-name-asian="Times New Roman" style:font-name-complex="Times New Roman"/>
    </style:style>
    <style:style style:name="T3" style:family="text">
      <style:text-properties style:use-window-font-color="true" style:font-name="Calibri1" fo:font-size="11pt" fo:font-weight="normal" fo:background-color="transparent" style:font-name-asian="Calibri1" style:font-name-complex="Calibri1"/>
    </style:style>
    <style:style style:name="T4"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5"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text:display="none"/>
    </style:style>
    <style:style style:name="T6" style:family="text">
      <style:text-properties officeooo:rsid="000b0d6b"/>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airglobe</text:p>
      <text:p text:style-name="P7"/>
      <text:p text:style-name="P3">Der Träger des Fairglobe-Zeichens ist Lidl, allerdings wird es von Trans Fair e.V. vergeben, das Kontrollunternehmen ist FLO-CERT. Daher trägt dieses Siegel auch immer das Fair-Trage Logo.</text:p>
      <text:p text:style-name="P3"/>
      <text:p text:style-name="P3">Die folgenden Standard des fairen Handels sind von der Trans Fair e.V. festgelegt:</text:p>
      <text:p text:style-name="P3"/>
      <text:p text:style-name="P5">Soziale Standards</text:p>
      <text:p text:style-name="P3">Der langfristige Handel mit Fairglobe erweckt Möglichkeiten zur Weiterbildung, Tarifverhandlungen,Versammlungsfreiheit und Sicherheit am Arbeitsplatz. Noch dazu wird darauf geachtet, dass Kinderarbeit, Zwangsarbeit und Diskriminierung am Arbeitsplatz unterbunden werden.</text:p>
      <text:p text:style-name="P3"/>
      <text:p text:style-name="P5">Ökonomische Standards</text:p>
      <text:p text:style-name="P3">Die ökonomischen Vorteile bieten einen Mindestpreis, sichere Abnahme von den Produkten und eine Vorfinanzierungsmöglichkeit. Außerdem erhalten die Arbeiter eine FT-Prämie, also einen finanziellen Zuschlag. Die ländliche Bevölkerung wird gestärkt und ermutigt.</text:p>
      <text:p text:style-name="P3"/>
      <text:p text:style-name="P5">Ökologische Standards</text:p>
      <text:p text:style-name="P3">Es wird darauf geachtet, dass Agrochemikalien etc. nur in eingeschränkten Mengen in den Einsatz kommen. Eine fachgerechte Müllentsorgung und die Ausschließung von Gentechnik sorgen für ein möglichst positives ökologisches Vorgehen. Gleichzeitig wird angestrebt die Bodenfruchtbarkeit zu bewahren.</text:p>
      <text:p text:style-name="P8"/>
      <text:p text:style-name="P3">Die Arbeit der Kontrolleure beinhaltet zum einen die Überprüfung der Plantagen und Kooperativen, die dem Fairtrade-System beitreten wollen. Zum anderen die Kontrolle über die Einhaltung der Fairtrade-Standards.</text:p>
      <text:p text:style-name="P8"/>
      <text:p text:style-name="P3">Beispiele für Fragen,die im Rahmen einer Inspektion beantwortet werden müssen:</text:p>
      <text:p text:style-name="P8"/>
      <text:list xml:id="list28666588" text:style-name="L1">
        <text:list-item>
          <text:p text:style-name="P10">Leistet der Faire Handel einen Entwicklungsbeitrag für die Organisation? </text:p>
        </text:list-item>
        <text:list-item>
          <text:p text:style-name="P10">Besteht die Organisation tatsächlich aus Kleinproduzenten/Innen? </text:p>
        </text:list-item>
        <text:list-item>
          <text:p text:style-name="P10">Ist die Gruppe demokratisch organisiert? D.h. erhalten Mitglieder die Chance, ihre <text:s text:c="46"/>Zustimmung oder Ablehnung zum Ausdruck zu bringen?</text:p>
        </text:list-item>
        <text:list-item>
          <text:p text:style-name="P10">Nehmen die Mitglieder an Sitzungen teil? </text:p>
        </text:list-item>
        <text:list-item>
          <text:p text:style-name="P10">Werden die Jahresabschlüsse und Pläne der Organisation von den Mitgliedern genehmigt?</text:p>
        </text:list-item>
      </text:list>
      <text:p text:style-name="P3">Gibt es einen ausreichenden Informationsfluss von der Organisationsleitung zu den Mitgliedern?</text:p>
      <text:list xml:id="list28640701" text:style-name="L2">
        <text:list-item>
          <text:p text:style-name="P11">Gibt es irgendeine Form von Diskriminierung in der Organisation?</text:p>
        </text:list-item>
        <text:list-item>
          <text:p text:style-name="P11">Wird die Fairtrade-Prämie tatsächlich für das gemeinschaftliche Wohl der Organisation eingesetzt?</text:p>
        </text:list-item>
        <text:list-item>
          <text:p text:style-name="P11">Ist die überprüfte Organisation in der Lage, Exporte durchzuführen?</text:p>
        </text:list-item>
      </text:list>
      <text:p text:style-name="P3"><text:s/>Verfügt sie über die dafür notwendigen Kommunikations- und Transporteinrichtungen? </text:p>
      <text:list xml:id="list28651091" text:style-name="L3">
        <text:list-item>
          <text:p text:style-name="P12"><text:s/>Hat die Organisation die volle Verfügungsgewalt bei der Durchführung ihrer Exporte? </text:p>
        </text:list-item>
        <text:list-item>
          <text:p text:style-name="P9"><text:span text:style-name="T1">Setzt die Organisation Kinder- oder Zwangsarbeit ein?</text:span><text:span text:style-name="T2"> </text:span></text:p>
        </text:list-item>
      </text:list>
      <text:p text:style-name="P8"/>
      <text:p text:style-name="P8"/>
      <text:p text:style-name="P6">Die Auswirkungen des fairen Handels:</text:p>
      <text:p text:style-name="P8"/>
      <text:p text:style-name="P3">Die Auswirkungen hängen im Prinzip von der speziellen Situation der jeweiligen</text:p>
      <text:p text:style-name="P3">Organisation ab.</text:p>
      <text:p text:style-name="P8"/>
      <text:p text:style-name="P3"><text:soft-page-break/>Allgemeine Auswirkungen sind zum Beispiel,</text:p>
      <text:p text:style-name="P8"/>
      <text:list xml:id="list28657708" text:style-name="L4">
        <text:list-item>
          <text:p text:style-name="P13">dass die Produzenten durch den Mindestpreis, auch wenn die auf den internationalen Märkten gezahlten Preise niedrig sind, mehr verdienen.</text:p>
        </text:list-item>
        <text:list-item>
          <text:p text:style-name="P13">dass es mit guten Preisen gelingt, Serviceangebote für Produzenten zu entwickeln (Kredit, technische Beratung, etc.) und die Ausbildung von Frauen und Männern aus den Herkunftsländern zu ermöglichen.</text:p>
        </text:list-item>
        <text:list-item>
          <text:p text:style-name="P13">dass der Einsatz chemischer Produkte, die als schädlich betrachtet werden, ausdrücklich untersagt ist, der Einsatz anderer Produkte landwirtschaftlicher Produkte stark limitiert ist. </text:p>
        </text:list-item>
      </text:list>
      <text:p text:style-name="P8"/>
      <text:p text:style-name="P6">Bewertung</text:p>
      <text:p text:style-name="P8"/>
      <text:p text:style-name="P4">Es wird also ausreichend auf die Arbeiter und die wirtschaftliche Lage der Arbeiter geachtet. Hierbei ist noch zu beachten, dass oben nur die wichtigsten Aspekte der Fairtrade-Standards genannt wurden. Negativ ist noch zu bemerken, dass sich nicht das ganze Unternehmen dem fairen Handel widmet <text:span text:style-name="T6">auch ist es nicht unbedingt „bio“ </text:span>. </text:p>
      <text:p text:style-name="P4">Insgesamt ist <text:span text:style-name="T6">aber</text:span> zu sagen, dass das Fairglobe-Siegel seinem Namen gerecht wird und als empfehlenswert zu bewerten <text:s/>ist.</text:p>
      <text:p text:style-name="P8"/>
      <text:p text:style-name="P8"/>
      <text:p text:style-name="P5">Quellen:</text:p>
      <text:p text:style-name="P1"><text:a xlink:type="simple" xlink:href="http://www.label-online.de/label-datenbank?label=567"><text:span text:style-name="T4">http://www.label-online.de/label-datenbank?label=567</text:span></text:a></text:p>
      <text:p text:style-name="P1"><text:a xlink:type="simple" xlink:href="http://www.fairtrade.de/index.php/mID/3/lan/de"><text:span text:style-name="T4">http://www.fairtrade.de/index.php/mID/3/lan/de</text:span></text:a></text:p>
      <text:p text:style-name="P1"><text:a xlink:type="simple" xlink:href="http://www.fairtrade-deutschland.de/"><text:span text:style-name="T4">http://www.fairtrade-deutschland.de/</text:span></text:a></text:p>
      <text:p text:style-name="P1"><text:a xlink:type="simple" xlink:href="http://www.fairtrade-deutschland.de/ueber-fairtrade/fairtrade-standards/fairtrade-standards-inhalte/?tx_jppageteaser_pi1[backId]=74http:/"><text:span text:style-name="T4">http://www.fairtrade-deutschland.de/ueber-fairtrade/fairtrade-standards/fairtrade-standards-inhalte/?tx_jppageteaser_pi1[backId]=74</text:span></text:a><text:a xlink:type="simple" xlink:href="http://www.fairtrade-deutschland.de/ueber-fairtrade/fairtrade-standards/fairtrade-standards-inhalte/?tx_jppageteaser_pi1[backId]=74http:/"><text:span text:style-name="T5">HYPERLINK "http://www.fairtrade-deutschland.de/ueber-fairtrade/fairtrade-standards/fairtrade-standards-inhalte/?tx_jppageteaser_pi1[backId]=74http:/"</text:span></text:a><text:a xlink:type="simple" xlink:href="http://www.fairtrade-deutschland.de/ueber-fairtrade/fairtrade-standards/fairtrade-standards-inhalte/?tx_jppageteaser_pi1[backId]=74http:/"><text:span text:style-name="T4">http:/</text:span></text:a></text:p>
      <text:p text:style-name="P1"><text:a xlink:type="simple" xlink:href="http://www.fairtrade.de/cms/media/pdf/FLO-CERT_Interview.pdf"><text:span text:style-name="T4">www.fairtrade.de/cms/media/pdf/FLO-CERT_Interview.pdf</text:span></text:a></text:p>
      <text:p text:style-name="P1"><text:a xlink:type="simple" xlink:href="http://www.fairtrade.de/cms/media/pdf/FLO-CERT_Interview.pdfhttp://"><text:span text:style-name="T4">http:/</text:span></text:a><text:span text:style-name="T1"> </text:span><text:a xlink:type="simple" xlink:href="http://www.ethiquable.de/fairer-handel/definition-fairer-handel/auswirkungen-fairer-handel.php"><text:span text:style-name="T4">www.ethiquable.de/fairer-handel/definition-fairer-handel/auswirkungen-fairer-handel.php</text:span></text:a></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2-20T08:52:27.46</dc:date>
    <meta:document-statistic meta:table-count="0" meta:image-count="0" meta:object-count="0" meta:page-count="2" meta:paragraph-count="41" meta:word-count="480" meta:character-count="4031" meta:non-whitespace-character-count="3547"/>
    <meta:generator>LibreOffice/3.6$Windows_x86 LibreOffice_project/da8c1e6-fd468f4-454e206-f42a4a9-143cfd</meta:generator>
  </office:meta>
</office:document-meta>
</file>