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5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style:use-window-font-color="true"/>
    </style:style>
    <style:style style:name="T19" style:family="text">
      <style:text-properties fo:font-size="12.00pt" fo:font-weight="normal" fo:font-family="'Coian new'" style:font-family-asian="'Coian new'" style:font-family-complex="'Coian new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Coian new'" style:font-family-asian="'Coian new'" style:font-family-complex="'Coian new'" fo:background-color="transparent" fo:color="#0000ff" text:display="non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Coian new'" style:font-family-asian="'Coian new'" style:font-family-complex="'Coian new'" fo:background-color="transparent" fo:color="#0000ff"/>
    </style:style>
    <style:style style:name="T22" style:family="text">
      <style:text-properties fo:font-size="12.00pt" fo:font-weight="normal" fo:font-family="'Coian new'" style:font-family-asian="'Coian new'" style:font-family-complex="'Coian ne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style:use-window-font-color="true"/>
    </style:style>
    <style:style style:name="T25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Coian new'" style:font-family-asian="'Coian new'" style:font-family-complex="'Coian new'" fo:background-color="transparent" style:use-window-font-color="true"/>
    </style:style>
    <style:style style:name="T28" style:family="text">
      <style:text-properties fo:font-size="12.00pt" fo:font-weight="normal" fo:font-family="'Coian new'" style:font-family-asian="'Coian new'" style:font-family-complex="'Coian new'" fo:background-color="transparent" style:use-window-font-color="true"/>
    </style:style>
    <style:style style:name="T29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40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 text:display="non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Corian new'" style:font-family-asian="'Corian new'" style:font-family-complex="'Corian new'" fo:background-color="transparent" fo:color="#0000ff"/>
    </style:style>
    <style:style style:name="T43" style:family="text">
      <style:text-properties fo:font-size="12.00pt" fo:font-weight="normal" fo:font-family="'Corian new'" style:font-family-asian="'Corian new'" style:font-family-complex="'Corian ne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1.00pt" fo:text-indent="0.00pt"/>
    </style:style>
    <style:style style:name="P10" style:family="paragraph">
      <style:paragraph-properties fo:line-height="100.00%" fo:text-align="left" fo:margin-left="21.00pt" fo:text-indent="0.00pt"/>
    </style:style>
    <style:style style:name="P11" style:family="paragraph">
      <style:paragraph-properties fo:line-height="100.00%" fo:text-align="left" fo:margin-left="21.00pt" fo:text-indent="0.00pt" fo:margin-bottom="6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<text:s text:c="28"/></text:span><text:span text:style-name="T2">UTZ CERTIFIED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"</text:span><text:span text:style-name="T5">Utz Kapeh“ heißt in der Sprache der Maya, einem Volk in Mittelamerika, „guter Kaffee“. Danach ist auch UTZ Certified benannt - ein Zertifikat, also ein Zeichen, das eine Stiftung aus den Niederlanden vergibt.Sie überprüft, wie Kaffee- und Kakaobohnen sowie Teeblätter angebaut und weiterverarbeitet werden.</text:span></text:p>
      <text:p text:style-name="P1"><text:span text:style-name="T6"/></text:p>
      <text:p text:style-name="P1"><text:span text:style-name="T7"><text:s/>Das Zeichen wird vergeben, wenn die Bauern beim Anbau bestimmte Regeln einhalten. Sie müssen Rücksicht auf die Umwelt nehmen. Außerdem wird auf </text:span></text:p>
      <text:p text:style-name="P1"><text:span text:style-name="T7">das Wohlbefinden der Mitarbeiter geachtet. Sie und ihre Familien sollten ein </text:span></text:p>
      <text:p text:style-name="P1"><text:span text:style-name="T7">gutes Leben führen können. UTZ Certified setzt sich dafür ein, dass der </text:span></text:p>
      <text:p text:style-name="P1"><text:span text:style-name="T7">nachhaltige Anbau von Kaffee, Kakao und Tee irgendwann auf der </text:span></text:p>
      <text:p text:style-name="P1"><text:span text:style-name="T7">ganzen Welt normal ist. </text:span></text:p>
      <text:p text:style-name="P1"><text:span text:style-name="T8"/></text:p>
      <text:p text:style-name="P1"><text:span text:style-name="T9">(Quelle:<text:s/></text:span><text:a xlink:href="http://www.erde-an-ukunft.de/"><text:span text:style-name="T11">www.erde-an-</text:span><text:span text:style-name="T12">HYPERLINK "http://www.erde-an-ukunft.de/"</text:span><text:span text:style-name="T13">z</text:span><text:span text:style-name="T14">HYPERLINK "http://www.erde-an-ukunft.de/"</text:span><text:span text:style-name="T15">ukunft.de</text:span></text:a><text:span text:style-name="T16">)</text:span></text:p>
      <text:p text:style-name="P1"><text:span text:style-name="T17"/></text:p>
      <text:p text:style-name="P1"><text:span text:style-name="T18">Soziale Standards von Utz</text:span></text:p>
      <text:p text:style-name="P2"><text:span text:style-name="T19">Das UTZ-Programm soll Bauern ermöglichen, bessere Anbaumethoden zu erlernen, ihre Arbeitsbedingungen zu verbessern und so besser für ihre Familien und die Umwelt Sorge tragen zu können. Durch das UTZ-Programm verbessern die Bauern ihre Ernten, ihr Einkommen und ihre Perspektiven – während sie die Umwelt und die natürlichen Ressourcen schonen. <text:line-break/>Der UTZ-Verhaltenskodex deckt ein breites Spektrum von Anforderungen ab, die zu Verbesserungen bei der Produktion, in der Umwelt sowie bei Arbeits- und Lebensbedingungen beitragen: </text:span></text:p>
      <text:list text:style-name="L4">
        <text:list-item>
          <text:p text:style-name="P4"><text:span text:style-name="T19">bessere Anbaumethoden – z.B. durch neue Fertigkeiten und Techniken </text:span></text:p>
        </text:list-item>
        <text:list-item>
          <text:p text:style-name="P4"><text:span text:style-name="T19">bessere Arbeitsbedingungen – z.B. durch Arbeitssicherheitsmaßnahmen und Gesundheitsvorsorge </text:span></text:p>
        </text:list-item>
        <text:list-item>
          <text:p text:style-name="P4"><text:span text:style-name="T19">besserer Umweltschutz – z.B. durch Ressourcenschonung und Optimierung von Pestizid- und Düngereinsatz </text:span></text:p>
        </text:list-item>
        <text:list-item>
          <text:p text:style-name="P5"><text:span text:style-name="T19">bessere Vorsorge für zukünftige Generationen – z.B. durch Schulausbildung und medizinische Vorsorge für Familien</text:span></text:p>
        </text:list-item>
      </text:list>
      <text:p text:style-name="P6"><text:span text:style-name="T19">(Quelle:<text:s/></text:span><text:a xlink:href="http://www.utzcertified.org/"><text:span text:style-name="T21">www.utzcertified.org</text:span></text:a><text:span text:style-name="T22">)</text:span></text:p>
      <text:p text:style-name="P7"><text:span text:style-name="T23"/></text:p>
      <text:p text:style-name="P8"><text:span text:style-name="T23"/></text:p>
      <text:p text:style-name="P8"><text:span text:style-name="T24">Ökologische Standards von Utz</text:span></text:p>
      <text:p text:style-name="P9"><text:span text:style-name="T25">- Schutz bedrohter Arten- Minimierung des Wasserverbrauchs<text:line-break/>- Weitestgehende Verwendung nachhaltiger Energiequellen<text:line-break/>- Minimaler Einsatz von Düngemitteln und Pestiziden sowie die Einhaltung<text:s text:c="9"/>von Sicherheitsstandards bei deren Lagerung und Verwendung <text:line-break/>- Verwendung einheimischer Baumsorten<text:line-break/>- Vermeidung von Abholzungen<text:line-break/>- Weitestgehende Verringerung/Vermeidung von Bodenerosion</text:span></text:p>
      <text:p text:style-name="P11"><text:span text:style-name="T26"/></text:p>
      <text:p text:style-name="P12"><text:span text:style-name="T26"/></text:p>
      <text:p text:style-name="P12"><text:span text:style-name="T27">Bewertung<text:s/></text:span><text:span text:style-name="T28"><text:s/></text:span></text:p>
      <text:p text:style-name="P12"><text:span text:style-name="T29">Wirtschaftlichen, sozialen und ökologischen Anforderungen für die Vergabe dieses Siegels liegen unterhalb der Standards des "Bio-" oder "Fair-Trade-" Siegels. So verzichtet es beispielsweise auf Preisgarantien und Mindestlöhne und verbietet weder den Einsatz von Pestiziden noch den (bisher nicht praktizierten) Anbau genmanipulierter Kaffeepflanzen.</text:span></text:p>
      <text:p text:style-name="P13"><text:span text:style-name="T29"><text:line-break/>(Quelle:<text:s/></text:span><text:a xlink:href="http://www.a-lohas.de/Siegel/UTZ"><text:span text:style-name="T31">Siegel/Label:<text:s/></text:span><text:span text:style-name="T32">HYPERLINK "http://www.a-lohas.de/Siegel/UTZ"</text:span><text:span text:style-name="T33">"</text:span><text:span text:style-name="T34">HYPERLINK "http://www.a-lohas.de/Siegel/UTZ"</text:span><text:span text:style-name="T35">UTZ</text:span><text:span text:style-name="T36">HYPERLINK "http://www.a-lohas.de/Siegel/UTZ"</text:span><text:span text:style-name="T37">"</text:span><text:span text:style-name="T38">HYPERLINK "http://www.a-lohas.de/Siegel/UTZ"</text:span><text:span text:style-name="T39"><text:s/>- Infos und Produkte</text:span></text:a><text:span text:style-name="T40"><text:s/>bei<text:s/></text:span><text:a xlink:href="http://www.a-lohas.de/"><text:span text:style-name="T42">www.a-lohas.de</text:span></text:a><text:span text:style-name="T43">)</text:span></text:p>
      <text:p text:style-name="P14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