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8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9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0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1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 fo:font-style="italic"/>
    </style:style>
    <style:style style:name="T32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fo:font-style="italic"/>
    </style:style>
    <style:style style:name="T33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4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5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 fo:font-style="italic"/>
    </style:style>
    <style:style style:name="T36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fo:font-style="italic"/>
    </style:style>
    <style:style style:name="T37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8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9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0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1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2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12.00pt" fo:margin-bottom="6.00pt"/>
    </style:style>
    <style:style style:name="P2" style:family="paragraph">
      <style:paragraph-properties fo:line-height="100.00%" fo:text-align="left" fo:margin-bottom="6.00pt"/>
    </style:style>
    <style:style style:name="P3" style:family="paragraph">
      <style:paragraph-properties fo:line-height="100.00%" fo:text-align="left" fo:margin-bottom="6.00pt"/>
    </style:style>
    <style:style style:name="P4" style:family="paragraph">
      <style:paragraph-properties fo:line-height="100.00%" fo:text-align="left" fo:margin-top="12.00pt" fo:margin-bottom="6.00pt"/>
    </style:style>
    <style:style style:name="P5" style:family="paragraph">
      <style:paragraph-properties fo:line-height="100.00%" fo:text-align="left" fo:margin-bottom="6.00pt"/>
    </style:style>
    <text:list-style style:name="L6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bottom="6.00pt"/>
    </style:style>
    <style:style style:name="P8" style:family="paragraph">
      <style:paragraph-properties fo:line-height="100.00%" fo:text-align="left" fo:margin-bottom="6.00pt"/>
    </style:style>
    <style:style style:name="P9" style:family="paragraph">
      <style:paragraph-properties fo:line-height="100.00%" fo:text-align="left" fo:margin-bottom="6.00pt"/>
    </style:style>
    <style:style style:name="P10" style:family="paragraph">
      <style:paragraph-properties fo:line-height="100.00%" fo:text-align="left" fo:margin-bottom="6.00pt"/>
    </style:style>
    <style:style style:name="P11" style:family="paragraph">
      <style:paragraph-properties fo:line-height="100.00%" fo:text-align="left" fo:margin-bottom="6.00pt"/>
    </style:style>
    <style:style style:name="P12" style:family="paragraph">
      <style:paragraph-properties fo:line-height="100.00%" fo:text-align="left" fo:margin-bottom="6.00pt"/>
    </style:style>
    <style:style style:name="P13" style:family="paragraph">
      <style:paragraph-properties fo:line-height="100.00%" fo:text-align="left" fo:margin-bottom="6.00p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 fo:margin-bottom="6.00pt"/>
    </style:style>
    <style:style style:name="P15" style:family="paragraph">
      <style:paragraph-properties fo:line-height="100.00%" fo:text-align="left" fo:margin-left="-18.00pt" fo:text-indent="18.00pt" fo:margin-bottom="6.00pt"/>
    </style:style>
    <style:style style:name="P16" style:family="paragraph">
      <style:paragraph-properties fo:line-height="100.00%" fo:text-align="left" fo:margin-bottom="6.00pt"/>
    </style:style>
    <style:style style:name="P17" style:family="paragraph">
      <style:paragraph-properties fo:line-height="100.00%" fo:text-align="left" fo:margin-bottom="6.00pt"/>
    </style:style>
    <style:style style:name="P18" style:family="paragraph">
      <style:paragraph-properties fo:line-height="100.00%" fo:text-align="left"/>
    </style:style>
  </office:automatic-styles>
  <office:body>
    <office:text>
      <text:p text:style-name="P1"><text:span text:style-name="T1">HAND IN HAND</text:span></text:p>
      <text:p text:style-name="P2"><text:span text:style-name="T2"><text:s text:c="126"/></text:span></text:p>
      <text:p text:style-name="P2"><text:span text:style-name="T3">Produkte</text:span></text:p>
      <text:p text:style-name="P2"><text:span text:style-name="T4">Lebensmittel </text:span></text:p>
      <text:p text:style-name="P3"><text:span text:style-name="T4">Das HAND IN HAND-Zeichen ist eine Eigenmarke der Rapunzel Naturkost AG . Es kennzeichnet Produkte, die aus ökologischer Landwirtschaft stammen und zu mindestens 50 Prozent aus fair gehandelten Rohstoffen bestehen.</text:span></text:p>
      <text:p text:style-name="P3"><text:span text:style-name="T4">Rapunzel zahlt Preise über dem Weltmarktniveau und garantiert eine langfristige Handelsbeziehung sowie eine Abnahmegarantie für die Rohstoffe, die bei den mit Hand in Hand<text:s text:c="2"/>gekennzeichneten Produkten verwendet werden.</text:span></text:p>
      <text:p text:style-name="P4"><text:span text:style-name="T5">Standards</text:span></text:p>
      <text:p text:style-name="P5"><text:span text:style-name="T6"><text:s/>Zu den wichtigsten Kriterien zählen: </text:span></text:p>
      <text:list text:style-name="L6">
        <text:list-item>
          <text:p text:style-name="P6"><text:span text:style-name="T6">Beratung der Produzenten durch die Handelspartner von Rapunzel (z.B. im ökologischen Anbau), </text:span></text:p>
        </text:list-item>
        <text:list-item>
          <text:p text:style-name="P6"><text:span text:style-name="T6">Rohstoffe und Produkte in Bioqualität (mind. EG-Öko-Verordnung 2092/91 aber auch Partner von Demeter), </text:span></text:p>
        </text:list-item>
        <text:list-item>
          <text:p text:style-name="P6"><text:span text:style-name="T6">soziale Absicherung der Mitarbeiter (z.B. ausreichende Löhne, Einhaltung der nationalen Sozialgesetze, soziale Absicherung), </text:span></text:p>
        </text:list-item>
        <text:list-item>
          <text:p text:style-name="P6"><text:span text:style-name="T6">Gewährleistung menschenwürdiger Arbeitsbedingungen (z.B. sichere Arbeitsbedingungen, keine Diskriminierungen, )</text:span></text:p>
        </text:list-item>
        <text:list-item>
          <text:p text:style-name="P7"><text:span text:style-name="T6">Verbot von Kinder- und Fronarbeit. </text:span></text:p>
        </text:list-item>
      </text:list>
      <text:p text:style-name="P8"><text:span text:style-name="T6">Zusätzlich fließt ein Prozent des Einkaufspreises in einen Fonds für soziale oder ökologische Projekte in den Produzentenländern, der von der Deutschen Umwelthilfe verwaltet wird.<text:s/></text:span><text:span text:style-name="T7">(</text:span><text:a xlink:href="http://www.oeko-fair.de/"><text:span text:style-name="T9">www.oeko-fair.de</text:span></text:a><text:span text:style-name="T10">)</text:span></text:p>
      <text:p text:style-name="P9"><text:span text:style-name="T11">Kontrollen</text:span></text:p>
      <text:p text:style-name="P10"><text:span text:style-name="T12">Bio-Kontrolle</text:span><text:span text:style-name="T13"><text:line-break/>Jeder Produzent und Handelspartner - weltweit - muss sich von einer unabhängigen Bio-Kontrollorganisation zertifizieren lassen. Die Bio-Kontrolle findet ein bis zweimal jährlich - auch unangemeldet - statt. Die Produktqualität wird im Rahmen von Probenanalysen durch hauseigene Labors sowie von unabhängigen externen Labors ständig kontrolliert.</text:span><text:span text:style-name="T14"><text:s/></text:span></text:p>
      <text:p text:style-name="P11"><text:span text:style-name="T14">Fairtrade-Kontrolle</text:span><text:span text:style-name="T15"/></text:p>
      <text:p text:style-name="P11"><text:span text:style-name="T15">Die Standards werden alle zwei Jahre von unabhängigen (Bio-)Inspektoren überprüft.<text:s text:c="2"/>Die <text:tab/><text:s text:c="6"/>Auswertung der Inspektionsergebnisse und die Zertifizierung übernimmt eine externe <text:tab/><text:s text:c="7"/>unabhängige Zertifizierungsstelle.<text:line-break/></text:span><text:span text:style-name="T16"/></text:p>
      <text:p text:style-name="P12"><text:span text:style-name="T17">Bewertung</text:span></text:p>
      <text:p text:style-name="P12"><text:span text:style-name="T18">Hand in Hand ist eine Eigenmarke von Rapunzel, die sehr großen Wert auf die Bio-Produktion legt und hier auch Partner von Demeter ist.</text:span></text:p>
      <text:p text:style-name="P12"><text:span text:style-name="T18">In Bezug auf den auf die ökonomischen Standards bleibt Rapunzel allerdings deutlich hinter den FlO-Standards. So existieren keine Mindestpreise, sondern Rapunzel zahlt Aufschläge je nach Erfüllung der Kriterien. Auch gewährt Rapunzel nur nach Antrag in Notsituationen eine Vorfinanzierung.</text:span></text:p>
      <text:p text:style-name="P12"><text:span text:style-name="T19"/></text:p>
      <text:p text:style-name="P13"><text:span text:style-name="T20">Quellen</text:span></text:p>
      <text:list text:style-name="L14">
        <text:list-item>
          <text:p text:style-name="P14"><text:a xlink:href="http://www.oeko-fair.de"><text:span text:style-name="T21">www.oeko-fair.de</text:span></text:a><text:span text:style-name="T22"/></text:p>
        </text:list-item>
        <text:list-item>
          <text:p text:style-name="P14"><text:a xlink:href="http://www.label-online.de"><text:span text:style-name="T23">www.label-online.de</text:span></text:a><text:span text:style-name="T24"/></text:p>
        </text:list-item>
        <text:list-item>
          <text:p text:style-name="P14"><text:a xlink:href="http://www.rapunzel.de"><text:span text:style-name="T25">www.rapunzel.de</text:span></text:a><text:span text:style-name="T26">-</text:span></text:p>
        </text:list-item>
        <text:list-item>
          <text:p text:style-name="P15"><text:a xlink:href="http://www.google.de/url?sa=t&amp;rct=j&amp;q=&amp;esrc=s&amp;source=web&amp;cd=3&amp;ved=0CDsQFjAC&amp;url=http://www.inkota.de/fileadmin/user_upload/Themen_Kampagnen/Fairer_Handel/Forum_Fairer_Handel_-_Faltblatt_-_Fair_oder_nicht_Fair.pdf&amp;ei=5tGqUtOxDsHYswbdtYGQCw&amp;usg=AFQjCNE9JGQq0AgZghcpphjtvRu1ecpEGw&amp;bvm=bv.57967247,d.Yms"><text:span text:style-name="T28">Faltblatt<text:s/></text:span><text:span text:style-name="T29">HYPERLINK "http://www.google.de/url?sa=t&amp;rct=j&amp;q=&amp;esrc=s&amp;source=web&amp;cd=3&amp;ved=0CDsQFjAC&amp;url=http://www.inkota.de/fileadmin/user_upload/Themen_Kampagnen/Fairer_Handel/Forum_Fairer_Handel_-_Faltblatt_-_Fair_oder_nicht_Fair.pdf&amp;ei=5tGqUtOxDsHYswbdtYGQCw&amp;usg=AFQjCNE9JGQq0AgZghcpphjtvRu1ecpEGw&amp;bvm=bv.57967247,d.Yms"</text:span><text:span text:style-name="T30">"</text:span><text:span text:style-name="T31">HYPERLINK "http://www.google.de/url?sa=t&amp;rct=j&amp;q=&amp;esrc=s&amp;source=web&amp;cd=3&amp;ved=0CDsQFjAC&amp;url=http://www.inkota.de/fileadmin/user_upload/Themen_Kampagnen/Fairer_Handel/Forum_Fairer_Handel_-_Faltblatt_-_Fair_oder_nicht_Fair.pdf&amp;ei=5tGqUtOxDsHYswbdtYGQCw&amp;usg=AFQjCNE9JGQq0AgZghcpphjtvRu1ecpEGw&amp;bvm=bv.57967247,d.Yms"</text:span><text:span text:style-name="T32">Fair</text:span><text:span text:style-name="T33">HYPERLINK "http://www.google.de/url?sa=t&amp;rct=j&amp;q=&amp;esrc=s&amp;source=web&amp;cd=3&amp;ved=0CDsQFjAC&amp;url=http://www.inkota.de/fileadmin/user_upload/Themen_Kampagnen/Fairer_Handel/Forum_Fairer_Handel_-_Faltblatt_-_Fair_oder_nicht_Fair.pdf&amp;ei=5tGqUtOxDsHYswbdtYGQCw&amp;usg=AFQjCNE9JGQq0AgZghcpphjtvRu1ecpEGw&amp;bvm=bv.57967247,d.Yms"</text:span><text:span text:style-name="T34"><text:s/>oder nicht<text:s/></text:span><text:span text:style-name="T35">HYPERLINK "http://www.google.de/url?sa=t&amp;rct=j&amp;q=&amp;esrc=s&amp;source=web&amp;cd=3&amp;ved=0CDsQFjAC&amp;url=http://www.inkota.de/fileadmin/user_upload/Themen_Kampagnen/Fairer_Handel/Forum_Fairer_Handel_-_Faltblatt_-_Fair_oder_nicht_Fair.pdf&amp;ei=5tGqUtOxDsHYswbdtYGQCw&amp;usg=AFQjCNE9JGQq0AgZghcpphjtvRu1ecpEGw&amp;bvm=bv.57967247,d.Yms"</text:span><text:span text:style-name="T36">Fair</text:span><text:span text:style-name="T37">HYPERLINK "http://www.google.de/url?sa=t&amp;rct=j&amp;q=&amp;esrc=s&amp;source=web&amp;cd=3&amp;ved=0CDsQFjAC&amp;url=http://www.inkota.de/fileadmin/user_upload/Themen_Kampagnen/Fairer_Handel/Forum_Fairer_Handel_-_Faltblatt_-_Fair_oder_nicht_Fair.pdf&amp;ei=5tGqUtOxDsHYswbdtYGQCw&amp;usg=AFQjCNE9JGQq0AgZghcpphjtvRu1ecpEGw&amp;bvm=bv.57967247,d.Yms"</text:span><text:span text:style-name="T38">?</text:span><text:span text:style-name="T39">HYPERLINK "http://www.google.de/url?sa=t&amp;rct=j&amp;q=&amp;esrc=s&amp;source=web&amp;cd=3&amp;ved=0CDsQFjAC&amp;url=http://www.inkota.de/fileadmin/user_upload/Themen_Kampagnen/Fairer_Handel/Forum_Fairer_Handel_-_Faltblatt_-_Fair_oder_nicht_Fair.pdf&amp;ei=5tGqUtOxDsHYswbdtYGQCw&amp;usg=AFQjCNE9JGQq0AgZghcpphjtvRu1ecpEGw&amp;bvm=bv.57967247,d.Yms"</text:span><text:span text:style-name="T40">"</text:span><text:span text:style-name="T41">HYPERLINK "http://www.google.de/url?sa=t&amp;rct=j&amp;q=&amp;esrc=s&amp;source=web&amp;cd=3&amp;ved=0CDsQFjAC&amp;url=http://www.inkota.de/fileadmin/user_upload/Themen_Kampagnen/Fairer_Handel/Forum_Fairer_Handel_-_Faltblatt_-_Fair_oder_nicht_Fair.pdf&amp;ei=5tGqUtOxDsHYswbdtYGQCw&amp;usg=AFQjCNE9JGQq0AgZghcpphjtvRu1ecpEGw&amp;bvm=bv.57967247,d.Yms"</text:span><text:span text:style-name="T42"><text:s/>- INKOTA-netzwerk eV</text:span></text:a><text:span text:style-name="T43"/></text:p>
        </text:list-item>
      </text:list>
      <text:p text:style-name="P16"><text:span text:style-name="T43"/></text:p>
      <text:p text:style-name="P17"><text:span text:style-name="T43"/></text:p>
      <text:p text:style-name="P18"><text:span text:style-name="T43"/></text:p>
      <text:p text:style-name="P18"><text:span text:style-name="T43"/></text:p>
      <text:p text:style-name="P18"><text:span text:style-name="T43"/></text:p>
      <text:p text:style-name="P18"><text:span text:style-name="T43"/></text:p>
      <text:p text:style-name="P18"><text:span text:style-name="T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